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text-indent="0.25in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gulamin<text:s/></text:p>
      <text:p text:style-name="P2">Szkolnego Koła Wolontariatu</text:p>
      <text:p text:style-name="P3"><text:s/>w<text:s/></text:p>
      <text:p text:style-name="P4">Szkole Podstawowej nr 82 w Gdańsku im. prof. Jana Czochralskiego</text:p>
      <text:p text:style-name="P5"/>
      <text:list text:style-name="LFO1" text:continue-numbering="true">
        <text:list-item>
          <text:p text:style-name="P6">Podstawa prawna:</text:p>
        </text:list-item>
      </text:list>
      <text:p text:style-name="P7">Ustawa z dnia 24 kwietnia 2003 r. o działalności pożytku<text:s/>publicznego i o wolontariacie (Dz.U. Nr 96, poz. 873 ze. zm.)</text:p>
      <text:p text:style-name="P8">Ustawa z dnia 14 grudnia 2016 r. – Prawo oświatowe (Dz.U. 2016, poz. 59)</text:p>
      <text:p text:style-name="P9">Rozporządzenie Ministra Edukacji Narodowej z dnia 14 lutego 2017 r. w sprawie podstawy programowej wychowania przedszkolnego oraz podstawy programowej kształcenia ogólnego dla szkoły podstawowej, w tym dla uczniów z niepełnosprawnością w stopniu umiarkowanym lub znacznym, kształcenia ogólnego dla szkoły branżowej szkoły I stopnia, kształcenia ogólnego dla szkoły specjalnej przysposobiającej do pracy oraz kształcenia ogólnego dla szkoły policealnej (Dz.U. 2017, poz. 356)</text:p>
      <text:p text:style-name="P10"><text:span text:style-name="T11">Rozporządzenie Ministra Edukacji i Nauki z dnia 29 czerwca 2021 r. zmieniające <text:s text:c="19"/>rozporządzenie w sprawie świadectw, dyplomów państwowych i i</text:span><text:span text:style-name="T12">nnych druków</text:span></text:p>
      <text:p text:style-name="P13"/>
      <text:p text:style-name="P14">Statut Szkoły Podstawowej nr 82 im. prof. Jana Czochralskiego w Gdańsku</text:p>
      <text:p text:style-name="P15"/>
      <text:list text:style-name="LFO1" text:continue-numbering="true">
        <text:list-item>
          <text:p text:style-name="P16">Podstawowe pojęcia</text:p>
        </text:list-item>
      </text:list>
      <text:p text:style-name="P17"><text:span text:style-name="T18">Wolontariat</text:span><text:span text:style-name="T19"><text:s/>to bezpłatne, świadome i dobrowolne działanie na rzecz innych.</text:span></text:p>
      <text:p text:style-name="P20"><text:span text:style-name="T21">Wolontariusz</text:span><text:span text:style-name="T22"><text:s/>to osoba pracująca na zasadzie wolontariatu. Wolontariuszem mo</text:span><text:span text:style-name="T23">że być każdy, w każdej dziedzinie życia społecznego, wszędzie tam, gdzie taka pomoc jest potrzebna.<text:s/></text:span></text:p>
      <text:p text:style-name="P24"><text:span text:style-name="T25">Szkolne Koło Wolontariatu</text:span><text:span text:style-name="T26"><text:s/>jest inicjatywą młodzieży, skierowaną do uczniów klas IV-VIII, którzy chcą pomagać najbardziej potrzebującym, reagować czynnie na</text:span><text:span text:style-name="T27"><text:s/>potrzeby środowiska, inicjować działania <text:s text:c="3"/>w środowisku szkolnym i lokalnym.<text:s/></text:span></text:p>
      <text:p text:style-name="P28"><text:span text:style-name="T29">Opiekun Szkolnego Koła Wolontariatu</text:span><text:span text:style-name="T30"><text:s/>to nauczyciel lub inny pracownik pedagogiczny, który wspiera działania wolontariuszy.<text:s/></text:span></text:p>
      <text:list text:style-name="LFO1" text:continue-numbering="true">
        <text:list-item>
          <text:p text:style-name="P31">Cele Szkolnego Koła Wolontariatu</text:p>
        </text:list-item>
      </text:list>
      <text:p text:style-name="P32">Zaangażowanie<text:s/>uczniów do świadomej, dobrowolnej i nieodpłatnej pomocy innym - zapoznanie z ideą wolontariatu.<text:s/></text:p>
      <text:p text:style-name="P33">Rozwijanie wśród uczniów postawy zaangażowania, otwartości i wrażliwości na potrzeby innych, życzliwości i bezinteresowności.<text:s/></text:p>
      <text:soft-page-break/>
      <text:p text:style-name="P34">Wypracowanie systemu włączania uczniów do działań na rzecz szkoły oraz środowiska lokalnego.<text:s/></text:p>
      <text:p text:style-name="P35">Wspieranie inicjatyw charytatywnych.<text:s/></text:p>
      <text:p text:style-name="P36">Współpraca z organizacjami działającymi na rzecz wolontariatu.</text:p>
      <text:p text:style-name="P37">Prowadzenie warsztatów, szkoleń i spotkań wolontariuszy.</text:p>
      <text:list text:style-name="LFO1" text:continue-numbering="true">
        <text:list-item>
          <text:p text:style-name="P38"><text:span text:style-name="T39">Obowiązki wolontariusza</text:span></text:p>
        </text:list-item>
      </text:list>
      <text:p text:style-name="P40">Członek Szkolnego Koła Wolontariatu jest zobowiązany do respektowania regulaminu Szkolnego Koła Wolontariatu.</text:p>
      <text:p text:style-name="P41">Członek Szkolnego Koła Wolontariatu kieruje się bezinteresownością, życzliwością, chęcią niesienia pomocy i troską o innych.<text:s/></text:p>
      <text:p text:style-name="P42">Uczniowie klas IV-VIII mogą<text:s/>przystąpić do Szkolnego Koła Wolontariatu i realizować działania w ramach wolontariatu tylko i wyłącznie po przedstawieniu pisemnej zgody rodziców lub opiekunów.<text:s/></text:p>
      <text:p text:style-name="P43">Wolontariusz ma obowiązek prowadzenia Dzienniczka aktywności wolontariusza.<text:s/></text:p>
      <text:p text:style-name="P44">Wolontariusz ma<text:s/>obowiązek uczestniczyć w spotkaniach i szkoleniach Szkolnego Koła Wolontariatu.<text:s/></text:p>
      <text:p text:style-name="P45">Każdy członek Klubu swoim postępowaniem stara się promować ideę wolontariatu, być przykładem dla innych.</text:p>
      <text:p text:style-name="P46"/>
      <text:list text:style-name="LFO1" text:continue-numbering="true">
        <text:list-item>
          <text:p text:style-name="P47">Wolontariusz ma prawo:</text:p>
        </text:list-item>
      </text:list>
      <text:p text:style-name="P48">do zgłaszania własnych propozycji i inicjatyw;<text:s/></text:p>
      <text:p text:style-name="P49">do podejmowania pracy w wymiarze nieutrudniającym nauki w szkole i pomocy w domu;</text:p>
      <text:p text:style-name="P50">do wsparcia ze strony koordynatora;<text:s/></text:p>
      <text:p text:style-name="P51">być poinformowany o trudnościach, kosztach przejazdu związanych z wykonywaną pracą;<text:s/></text:p>
      <text:p text:style-name="P52"><text:s/>do rezygnacji z pracy w Szkolnym Kole Wolontariatu po wcześniejszym uprzedzeniu opiekuna SKW.</text:p>
      <text:p text:style-name="P53"/>
      <text:list text:style-name="LFO1" text:continue-numbering="true">
        <text:list-item>
          <text:p text:style-name="P54">Obszary działania wolontariuszy w ramach Szkolnego Koła Wolontariatu.</text:p>
        </text:list-item>
      </text:list>
      <text:p text:style-name="P55">Aktywność społeczna w formie wolontariatu świadczonego w ramach działalności Szkolnego Koła Wolontariatu obejmuje głównie dwa zasadnicze obszary, tj. środowisko szkolne i środowisko lokalne, udział w akcjach charytatywnych i współpracę z instytucjami.</text:p>
      <text:p text:style-name="P56"><text:s/>Współpraca z instytucjami</text:p>
      <text:list text:style-name="LFO1" text:continue-numbering="true">
        <text:list-item>
          <text:p text:style-name="P57">Nagradzanie wolontariuszy</text:p>
        </text:list-item>
      </text:list>
      <text:soft-page-break/>
      <text:p text:style-name="P58">Nagradzanie wolontariuszy może odbywać się w trakcie spotkań organizowanych w grupach wiekowych lub też w trakcie innych wydarzeń szkolnych.<text:s/></text:p>
      <text:p text:style-name="P59">Formy nagradzania wolontariuszy: wyrażenie uznania słownego, pochwała na forum szkoły, list pochwalny, dyplom, informacja na stronie internetowej szkoły.</text:p>
      <text:p text:style-name="P60">Nagradzanie wolontariuszy ma walor motywujący,<text:s/>podkreślający uznanie dla działalności wolontariusza.</text:p>
      <text:list text:style-name="LFO1" text:continue-numbering="true">
        <text:list-item>
          <text:p text:style-name="P61">Warunki uzyskania zaświadczenia, wpis na świadectwie promocyjnym i świadectwie ukończenia szkoły podstawowej:</text:p>
        </text:list-item>
      </text:list>
      <text:p text:style-name="P62">Uczeń podejmujący aktywność społeczną w ramach wolontariatu w Szkolnym Kole Wolontariatu może otrzymać wpis na świadectwie promocyjnym oraz świadectwie ukończenia szkoły podstawowej informujący o osiągnięciach w aktywności społecznej, w tym na rzecz środowiska szkolnego, <text:s text:c="35"/>w szczególności w formie wolontariatu z zastrzeżeniem łącznego spełnienia poniższych warunków:<text:s/></text:p>
      <text:p text:style-name="P63"><text:s/>- zakres czynności i zrealizowane godziny w ramach wolontariatu są udokumentowane w dzienniczku wolontariusza i potwierdzone przez pracownika szkoły,</text:p>
      <text:p text:style-name="P64">- opiekun Szkolnego Koła Wolontariatu weryfikuje wpisy i liczbę wypracowanych godzin,</text:p>
      <text:p text:style-name="P65">- wolontariusz rozlicza dzienniczek w nieprzekraczalnym terminie do 5 czerwca każdego roku szkolnego.<text:s/></text:p>
      <text:p text:style-name="P66">9. Limity godzin i rozliczenie działań w ramach wolontariatu</text:p>
      <text:p text:style-name="P67">W ramach Szkolnego Koła Wolontariatu wolontariusz zobowiązany jest do wykazania 30 godzin pracy na rzecz innych (działalność szkolna i pozaszkolna).<text:s/>Godziny zrealizowane przez wolontariusz sumują się w kolejnych latach.<text:s/></text:p>
      <text:p text:style-name="P68">Uczeń realizujący działania w<text:s/>ramach wolontariatu<text:s/>może otrzymać wpis na świadectwie promocyjnym informujący o „osiągnięciach w aktywności społecznej, w tym na rzecz środowiska szkolnego, w szczególności w formie wolontariatu” z zastrzeżeniem łącznego spełnienia poniższych warunków:<text:s/></text:p>
      <text:p text:style-name="P69">Dostarczenia do dnia 31 maja wychowawcy klasy lub opiekunowi Szkolnego Koła Wolontariatu<text:s/>karty godzin i<text:s/>kopii zaświadczenia wydanego przez instytucję/organizację na rzecz, której świadczony był wolontariat wraz ze wskazaniem zakresu czynności i liczby godzin wolontariatu</text:p>
      <text:p text:style-name="P70"/>
      <text:p text:style-name="P71">10.Postanowienia końcowe</text:p>
      <text:p text:style-name="P72">Regulamin obowiązuje wszystkich członków Szkolnego Koła Wolontariatu.<text:s/></text:p>
      <text:p text:style-name="P73">Wolontariusze obchodzą swoje święto 5 grudnia w Międzynarodowym Dniu Wolontariusza.<text:s/></text:p>
      <text:p text:style-name="P74">Działania Koła są wspierane przez Dyrektora Szkoły, Radę Rodziców i Samorząd Uczniowski oraz pracowników pedagogicznych i niepedagogicznych szkoły.<text:s/></text:p>
      <text:p text:style-name="P75">Regulamin wchodzi<text:s/>w życie z dniem 30 września 2022r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G</meta:initial-creator>
    <dc:creator>SP82</dc:creator>
    <meta:creation-date>2022-09-29T06:48:00Z</meta:creation-date>
    <dc:date>2022-09-29T06:48:00Z</dc:date>
    <meta:print-date>2021-09-28T04:2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77" meta:character-count="6128" meta:row-count="43" meta:non-whitespace-character-count="5263"/>
  </office:meta>
</office:document-meta>
</file>