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ny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ny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Calibri" style:font-size-complex="12pt"/>
    </style:style>
    <style:style style:name="P6" style:family="paragraph" style:parent-style-name="Normaln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name-complex="Calibri" style:font-size-complex="12pt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Akapit_20_z_20_listą" style:list-style-name="L1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</text:p>
      <text:p text:style-name="P1">Szkolnego Koła Wolontariatu</text:p>
      <text:p text:style-name="P1"><text:s/>w </text:p>
      <text:p text:style-name="P1">Szkole Podstawowej nr 82 w Gdańsku im. prof. Jana Czochralskiego</text:p>
      <text:p text:style-name="P3"/>
      <text:list xml:id="list1536706528" text:style-name="L1">
        <text:list-item>
          <text:p text:style-name="P8">Podstawa prawna:</text:p>
        </text:list-item>
      </text:list>
      <text:p text:style-name="P3">Ustawa z dnia 24 kwietnia 2003 r. o działalności pożytku publicznego i o wolontariacie (Dz.U. Nr 96, poz. 873 ze. zm.)</text:p>
      <text:p text:style-name="P3">Ustawa z dnia 14 grudnia 2016 r. – Prawo oświatowe (Dz.U. 2016, poz. 59)</text:p>
      <text:p text:style-name="P3">Rozporządzenie Ministra Edukacji Narodowej z dnia 14 lutego 2017 r. w sprawie podstawy programowej wychowania przedszkolnego oraz podstawy programowej kształcenia ogólnego dla szkoły podstawowej, w tym dla uczniów z niepełnosprawnością w stopniu umiarkowanym lub znacznym, kształcenia ogólnego dla szkoły branżowej szkoły I stopnia, kształcenia ogólnego dla szkoły specjalnej przysposobiającej do pracy oraz kształcenia ogólnego dla szkoły policealnej (Dz.U. 2017, poz. 356)</text:p>
      <text:p text:style-name="P4"><text:span text:style-name="Domyślna_20_czcionka_20_akapitu"><text:span text:style-name="T1">Rozporządzenie Ministra Edukacji i Nauki z dnia 29 czerwca 2021 r. zmieniające <text:s text:c="19"/>rozporządzenie w sprawie świadectw, dyplomów państwowych i innych druków</text:span></text:span></text:p>
      <text:p text:style-name="P3"/>
      <text:p text:style-name="P3">Statut Szkoły Podstawowej nr 82 im. prof. Jana Czochralskiego w Gdańsku</text:p>
      <text:p text:style-name="P2"/>
      <text:list xml:id="list214252872334864" text:continue-numbering="true" text:style-name="L1">
        <text:list-item>
          <text:p text:style-name="P8">Podstawowe pojęcia</text:p>
        </text:list-item>
      </text:list>
      <text:p text:style-name="P4"><text:span text:style-name="Domyślna_20_czcionka_20_akapitu"><text:span text:style-name="T2">Wolontariat</text:span></text:span><text:span text:style-name="Domyślna_20_czcionka_20_akapitu"><text:span text:style-name="T3"> to bezpłatne, świadome i dobrowolne działanie na rzecz innych.</text:span></text:span></text:p>
      <text:p text:style-name="P4"><text:span text:style-name="Domyślna_20_czcionka_20_akapitu"><text:span text:style-name="T2">Wolontariusz</text:span></text:span><text:span text:style-name="Domyślna_20_czcionka_20_akapitu"><text:span text:style-name="T3"> to osoba pracująca na zasadzie wolontariatu. Wolontariuszem może być każdy, w każdej dziedzinie życia społecznego, wszędzie tam, gdzie taka pomoc jest potrzebna. </text:span></text:span></text:p>
      <text:p text:style-name="P4"><text:span text:style-name="Domyślna_20_czcionka_20_akapitu"><text:span text:style-name="T2">Szkolne Koło Wolontariatu</text:span></text:span><text:span text:style-name="Domyślna_20_czcionka_20_akapitu"><text:span text:style-name="T3"> jest inicjatywą młodzieży, skierowaną do uczniów klas IV-VIII, którzy chcą pomagać najbardziej potrzebującym, reagować czynnie na potrzeby środowiska, inicjować działania <text:s text:c="3"/>w środowisku szkolnym i lokalnym. </text:span></text:span></text:p>
      <text:p text:style-name="P4"><text:span text:style-name="Domyślna_20_czcionka_20_akapitu"><text:span text:style-name="T2">Opiekun Szkolnego Koła Wolontariatu</text:span></text:span><text:span text:style-name="Domyślna_20_czcionka_20_akapitu"><text:span text:style-name="T3"> to nauczyciel lub inny pracownik pedagogiczny, który wspiera działania wolontariuszy. </text:span></text:span></text:p>
      <text:list xml:id="list214251023319987" text:continue-numbering="true" text:style-name="L1">
        <text:list-item>
          <text:p text:style-name="P8">Cele Szkolnego Koła Wolontariatu</text:p>
        </text:list-item>
      </text:list>
      <text:p text:style-name="P3">Zaangażowanie uczniów do świadomej, dobrowolnej i nieodpłatnej pomocy innym - zapoznanie z ideą wolontariatu. </text:p>
      <text:p text:style-name="P3">Rozwijanie wśród uczniów postawy zaangażowania, otwartości i wrażliwości na potrzeby innych, życzliwości i bezinteresowności. </text:p>
      <text:p text:style-name="P3"><text:soft-page-break/>Wypracowanie systemu włączania uczniów do działań na rzecz szkoły oraz środowiska lokalnego. </text:p>
      <text:p text:style-name="P3">Wspieranie inicjatyw charytatywnych. </text:p>
      <text:p text:style-name="P3">Współpraca z organizacjami działającymi na rzecz wolontariatu.</text:p>
      <text:p text:style-name="P3">Prowadzenie warsztatów, szkoleń i spotkań wolontariuszy.</text:p>
      <text:list xml:id="list214253050075625" text:continue-numbering="true" text:style-name="L1">
        <text:list-item>
          <text:p text:style-name="P9"><text:span text:style-name="Domyślna_20_czcionka_20_akapitu"><text:span text:style-name="T2">Obowiązki wolontariusza</text:span></text:span></text:p>
        </text:list-item>
      </text:list>
      <text:p text:style-name="P3">Członek Szkolnego Koła Wolontariatu jest zobowiązany do respektowania regulaminu Szkolnego Koła Wolontariatu.</text:p>
      <text:p text:style-name="P3">Członek Szkolnego Koła Wolontariatu kieruje się bezinteresownością, życzliwością, chęcią niesienia pomocy i troską o innych. </text:p>
      <text:p text:style-name="P3">Uczniowie klas IV-VIII mogą przystąpić do Szkolnego Koła Wolontariatu i realizować działania w ramach wolontariatu tylko i wyłącznie po przedstawieniu pisemnej zgody rodziców lub opiekunów. </text:p>
      <text:p text:style-name="P3">Wolontariusz ma obowiązek prowadzenia Dzienniczka aktywności wolontariusza. </text:p>
      <text:p text:style-name="P3">Wolontariusz ma obowiązek uczestniczyć w spotkaniach i szkoleniach Szkolnego Koła Wolontariatu. </text:p>
      <text:p text:style-name="P3">Każdy członek Klubu swoim postępowaniem stara się promować ideę wolontariatu, być przykładem dla innych.</text:p>
      <text:p text:style-name="P5"/>
      <text:list xml:id="list214251186258342" text:continue-numbering="true" text:style-name="L1">
        <text:list-item>
          <text:p text:style-name="P8">Wolontariusz ma prawo:</text:p>
        </text:list-item>
      </text:list>
      <text:p text:style-name="P3">do zgłaszania własnych propozycji i inicjatyw; </text:p>
      <text:p text:style-name="P3">do podejmowania pracy w wymiarze nieutrudniającym nauki w szkole i pomocy w domu;</text:p>
      <text:p text:style-name="P3">do wsparcia ze strony koordynatora; </text:p>
      <text:p text:style-name="P3">być poinformowany o trudnościach, kosztach przejazdu związanych z wykonywaną pracą; </text:p>
      <text:p text:style-name="P3"><text:s/>do rezygnacji z pracy w Szkolnym Kole Wolontariatu po wcześniejszym uprzedzeniu opiekuna SKW.</text:p>
      <text:p text:style-name="P3"/>
      <text:list xml:id="list214252330127394" text:continue-numbering="true" text:style-name="L1">
        <text:list-item>
          <text:p text:style-name="P8">Obszary działania wolontariuszy w ramach Szkolnego Koła Wolontariatu.</text:p>
        </text:list-item>
      </text:list>
      <text:p text:style-name="P3">Aktywność społeczna w formie wolontariatu świadczonego w ramach działalności Szkolnego Koła Wolontariatu obejmuje głównie dwa zasadnicze obszary, tj. środowisko szkolne i środowisko lokalne, udział w akcjach charytatywnych i współpracę z instytucjami.</text:p>
      <text:p text:style-name="P3"><text:s/>Współpraca z instytucjami</text:p>
      <text:list xml:id="list214252736743637" text:continue-numbering="true" text:style-name="L1">
        <text:list-item>
          <text:p text:style-name="P8">Nagradzanie wolontariuszy</text:p>
        </text:list-item>
      </text:list>
      <text:p text:style-name="P3"><text:soft-page-break/>Nagradzanie wolontariuszy może odbywać się w trakcie spotkań organizowanych w grupach wiekowych lub też w trakcie innych wydarzeń szkolnych. </text:p>
      <text:p text:style-name="P3">Formy nagradzania wolontariuszy: wyrażenie uznania słownego, pochwała na forum szkoły, list pochwalny, dyplom, informacja na stronie internetowej szkoły.</text:p>
      <text:p text:style-name="P3">Nagradzanie wolontariuszy ma walor motywujący, podkreślający uznanie dla działalności wolontariusza.</text:p>
      <text:list xml:id="list214251763872734" text:continue-numbering="true" text:style-name="L1">
        <text:list-item>
          <text:p text:style-name="P8">Warunki uzyskania zaświadczenia, wpis na świadectwie promocyjnym i świadectwie ukończenia szkoły podstawowej:</text:p>
        </text:list-item>
      </text:list>
      <text:p text:style-name="P6">Uczeń podejmujący aktywność społeczną w ramach wolontariatu w Szkolnym Kole Wolontariatu może otrzymać wpis na świadectwie promocyjnym oraz świadectwie ukończenia szkoły podstawowej informujący o osiągnięciach w aktywności społecznej, w tym na rzecz środowiska szkolnego, <text:s text:c="35"/>w szczególności w formie wolontariatu z zastrzeżeniem łącznego spełnienia poniższych warunków: </text:p>
      <text:p text:style-name="P3"><text:s/>- zakres czynności i zrealizowane godziny w ramach wolontariatu są udokumentowane w dzienniczku wolontariusza i potwierdzone przez pracownika szkoły,</text:p>
      <text:p text:style-name="P3">- opiekun Szkolnego Koła Wolontariatu weryfikuje wpisy i liczbę wypracowanych godzin,</text:p>
      <text:p text:style-name="P3">- wolontariusz rozlicza dzienniczek w nieprzekraczalnym terminie do 5 czerwca każdego roku szkolnego. </text:p>
      <text:p text:style-name="P2">9. Limity godzin i rozliczenie działań w ramach wolontariatu</text:p>
      <text:p text:style-name="P3">W ramach Szkolnego Koła Wolontariatu wolontariusz zobowiązany jest do wykazania 30 godzin pracy na rzecz innych (działalność szkolna i pozaszkolna). Godziny zrealizowane przez wolontariusz sumują się w kolejnych latach. </text:p>
      <text:p text:style-name="P3">Uczeń realizujący działania w ramach wolontariatu może otrzymać wpis na świadectwie promocyjnym informujący o „osiągnięciach w aktywności społecznej, w tym na rzecz środowiska szkolnego, w szczególności w formie wolontariatu” z zastrzeżeniem łącznego spełnienia poniższych warunków: </text:p>
      <text:p text:style-name="P3">Dostarczenia do dnia 31 maja wychowawcy klasy lub opiekunowi Szkolnego Koła Wolontariatu karty godzin i kopii zaświadczenia wydanego przez instytucję/organizację na rzecz, której świadczony był wolontariat wraz ze wskazaniem zakresu czynności i liczby godzin wolontariatu</text:p>
      <text:p text:style-name="P3"/>
      <text:p text:style-name="P2">10.Postanowienia końcowe</text:p>
      <text:p text:style-name="P3">Regulamin obowiązuje wszystkich członków Szkolnego Koła Wolontariatu. </text:p>
      <text:p text:style-name="P3">Wolontariusze obchodzą swoje święto 5 grudnia w Międzynarodowym Dniu Wolontariusza. </text:p>
      <text:p text:style-name="P3">Działania Koła są wspierane przez Dyrektora Szkoły, Radę Rodziców i Samorząd Uczniowski oraz pracowników pedagogicznych i niepedagogicznych szkoły. </text:p>
      <text:p text:style-name="P3">Regulamin wchodzi w życie z dniem 30 września 2022r.</text:p>
      <text:p text:style-name="P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Ewelina G</meta:initial-creator>
    <dc:creator>SP82</dc:creator>
    <meta:creation-date>2022-09-29T06:48:00Z</meta:creation-date>
    <dc:date>2022-09-29T06:48:00Z</dc:date>
    <meta:print-date>2021-09-28T04:23:00Z</meta:print-date>
    <meta:editing-cycles>2</meta:editing-cycles>
    <meta:editing-duration>PT0S</meta:editing-duration>
    <meta:document-statistic meta:table-count="0" meta:image-count="0" meta:object-count="0" meta:page-count="4" meta:paragraph-count="56" meta:word-count="770" meta:character-count="6092" meta:non-whitespace-character-count="5300"/>
    <meta:template xlink:type="simple" xlink:actuate="onRequest" xlink:title="" xlink:href="../../Downloads/Regulamin%20Szkolnego%20Koła%20Wolontariatu%20w%20Szkole%20Podstawowej%20nr%2082%20w%20Gdańsku%20im%20(1).odt/Normal"/>
  </office:meta>
</office:document-meta>
</file>